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Tahoma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Arial1" fo:font-size="9pt" fo:letter-spacing="normal" fo:font-style="normal" fo:font-weight="normal" officeooo:paragraph-rsid="0017d1c6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Arial1" fo:font-size="9pt" fo:letter-spacing="normal" fo:font-style="normal" fo:font-weight="normal" officeooo:rsid="0017d1c6" officeooo:paragraph-rsid="0017d1c6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Arial1" fo:font-size="9pt" fo:letter-spacing="normal" fo:font-style="normal" fo:font-weight="normal" officeooo:rsid="0017e821" officeooo:paragraph-rsid="0017e821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7d1c6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833f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833fe"/>
    </style:style>
    <style:style style:name="P7" style:family="paragraph" style:parent-style-name="Standard">
      <style:text-properties officeooo:paragraph-rsid="001833fe"/>
    </style:style>
    <style:style style:name="P8" style:family="paragraph" style:parent-style-name="Standard">
      <style:text-properties officeooo:paragraph-rsid="0018ad5e"/>
    </style:style>
    <style:style style:name="T1" style:family="text">
      <style:text-properties fo:font-variant="normal" fo:text-transform="none" fo:color="#333333" loext:opacity="100%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Arial1" fo:font-size="9pt" fo:letter-spacing="normal" fo:font-style="normal" fo:font-weight="normal" officeooo:rsid="0017d1c6"/>
    </style:style>
    <style:style style:name="T3" style:family="text">
      <style:text-properties fo:font-variant="normal" fo:text-transform="none" fo:color="#333333" loext:opacity="100%" fo:letter-spacing="normal"/>
    </style:style>
    <style:style style:name="T4" style:family="text">
      <style:text-properties fo:font-variant="normal" fo:text-transform="none" fo:color="#005bd1" loext:opacity="100%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officeooo:rsid="0017d1c6"/>
    </style:style>
    <style:style style:name="T6" style:family="text">
      <style:text-properties fo:language="ru" fo:country="RU" officeooo:rsid="0010f5fd"/>
    </style:style>
    <style:style style:name="T7" style:family="text">
      <style:text-properties fo:language="ru" fo:country="RU" officeooo:rsid="001833fe"/>
    </style:style>
    <style:style style:name="T8" style:family="text">
      <style:text-properties fo:language="ru" fo:country="RU" officeooo:rsid="0018ad5e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0f5fd"/>
    </style:style>
    <style:style style:name="T11" style:family="text">
      <style:text-properties fo:language="en" fo:country="US" officeooo:rsid="0018ad5e"/>
    </style:style>
    <style:style style:name="T12" style:family="text">
      <style:text-properties officeooo:rsid="0010f5fd"/>
    </style:style>
    <style:style style:name="T13" style:family="text">
      <style:text-properties officeooo:rsid="0012d3dc"/>
    </style:style>
    <style:style style:name="T14" style:family="text">
      <style:text-properties officeooo:rsid="0018ad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Здравствуйте уважаемый Александр Валерьевич!</text:span></text:p>
      <text:p text:style-name="P2"/>
      <text:p text:style-name="P3">Прикрепляю к письму запрошенные материалы. Касательно публикации на английском, то сделать это на уровне требований Вашего издания затруднительно. Так что можно публиковать и на русском, но если Вы предложите своих переводчиков, то было бы замечательно. Окончательное решение выбора языка публикации оставляю на усмотрение Редакции. <text:s/></text:p>
      <text:p text:style-name="P2"/>
      <text:p text:style-name="P2">С наилучшими пожеланиями,</text:p>
      <text:p text:style-name="P4"><text:span text:style-name="T2">Н.Х. Касымов</text:span> </text:p>
      <text:p text:style-name="P4"/>
      <text:p text:style-name="P6"><text:span text:style-name="T7">Аннотация: </text:span>В работе рассматриваются вопросы представимости алгебраических структур (групп, решеток, полугрупп и т. д.) над отношениями эквивалентности на натуральных числах. Изучается понятие (<text:span text:style-name="T6">равномерной</text:span>) <text:span text:style-name="T10">m</text:span>-эквивалентности. Доказано, что <text:span text:style-name="T6">нумерационная </text:span>эквивалентность <text:span text:style-name="T12">любой нумерованной </text:span>группы является <text:span text:style-name="T12">равномерной </text:span>m-эквивалентностью. С другой стороны, <text:span text:style-name="T12">построен пример равномерной </text:span>m-эквивалентност<text:span text:style-name="T12">и</text:span>, <text:span text:style-name="T13">н</text:span><text:span text:style-name="T12">ад </text:span>которой не представ<text:span text:style-name="T12">има никакая </text:span>группа. <text:span text:style-name="T7">Показано, что существует такая позитивная эквивалентность, над которой не представима никакая верхняя (нижняя) полурешетка. </text:span></text:p>
      <text:p text:style-name="P7"/>
      <text:p text:style-name="P8"><text:span text:style-name="T14">Ключевые слова: Равномерная</text:span><text:span text:style-name="T11"> m-</text:span><text:span text:style-name="T8">эквивалентность, группа, решетка, поле</text:span></text:p>
      <text:p text:style-name="P8"><text:span text:style-name="T9"/></text:p>
      <text:p text:style-name="P8">It has been shown that there is such a positive equivalence over which no upper (lower) half-lattice is represented.</text:p>
      <text:p text:style-name="P7"/>
      <text:p text:style-name="P7"/>
      <text:p text:style-name="P7"/>
      <text:p text:style-name="P7"><text:s/>It is shown that the upper and lower semilattices are not representable over a perfect equivalence with a compressed characteristic transversal.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Tahoma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0:12:22.670000000</meta:creation-date>
    <dc:date>2021-10-14T10:58:47.411000000</dc:date>
    <meta:editing-duration>PT14M36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161" meta:character-count="1313" meta:non-whitespace-character-count="1155"/>
  </office:meta>
</office:document-meta>
</file>